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0f3038" style:font-size-asian="11pt" style:font-size-complex="11pt"/>
    </style:style>
    <style:style style:name="P4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107a69" style:font-size-asian="11pt" style:font-size-complex="11pt"/>
    </style:style>
    <style:style style:name="P5" style:family="paragraph" style:parent-style-name="Preformatted_20_Text">
      <style:paragraph-properties fo:line-height="150%" fo:text-align="center" style:justify-single-word="false"/>
      <style:text-properties style:font-name="Verdana" fo:font-size="11pt" officeooo:paragraph-rsid="000f3038" style:font-size-asian="11pt" style:font-size-complex="11pt"/>
    </style:style>
    <style:style style:name="P6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0e1949" officeooo:paragraph-rsid="00107a69" style:font-size-asian="11pt" style:font-size-complex="11pt"/>
    </style:style>
    <style:style style:name="P7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1285cd" officeooo:paragraph-rsid="00107a69" style:font-size-asian="11pt" style:font-size-complex="11pt"/>
    </style:style>
    <style:style style:name="P8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0f3038" officeooo:paragraph-rsid="000f3038" style:font-size-asian="11pt" style:font-size-complex="11pt"/>
    </style:style>
    <style:style style:name="P9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f303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rsid="000e1949" officeooo:paragraph-rsid="00107a69" style:font-size-asian="11pt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0f3038" style:font-size-asian="11pt" style:font-size-complex="11pt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08e6d4" officeooo:paragraph-rsid="000f3038" style:font-size-asian="11pt" style:font-weight-asian="bold" style:font-name-complex="Verdana" style:font-size-complex="11pt"/>
    </style:style>
    <style:style style:name="P13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f3038" style:font-size-asian="11pt" style:font-weight-asian="bold" style:font-name-complex="Verdana" style:font-size-complex="11pt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" fo:font-size="13pt" fo:font-weight="bold" officeooo:rsid="0008e6d4" officeooo:paragraph-rsid="00122021" style:font-size-asian="13pt" style:font-weight-asian="bold" style:font-name-complex="Verdana" style:font-size-complex="13pt"/>
    </style:style>
    <style:style style:name="P15" style:family="paragraph" style:parent-style-name="EXPEDIENTE">
      <style:paragraph-properties fo:line-height="150%"/>
      <style:text-properties style:font-name="Verdana" fo:font-size="11pt" officeooo:paragraph-rsid="00122021" style:font-size-asian="11pt" style:font-size-complex="11pt"/>
    </style:style>
    <style:style style:name="P16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0e1949" officeooo:paragraph-rsid="00107a69" style:font-size-asian="11pt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14e641"/>
    </style:style>
    <style:style style:name="T4" style:family="text">
      <style:text-properties officeooo:rsid="001a348b"/>
    </style:style>
    <style:style style:name="T5" style:family="text">
      <style:text-properties officeooo:rsid="0010ae73"/>
    </style:style>
    <style:style style:name="T6" style:family="text">
      <style:text-properties officeooo:rsid="000bd281"/>
    </style:style>
    <style:style style:name="T7" style:family="text">
      <style:text-properties officeooo:rsid="000e1949"/>
    </style:style>
    <style:style style:name="T8" style:family="text">
      <style:text-properties style:font-name-complex="Arial"/>
    </style:style>
    <style:style style:name="T9" style:family="text">
      <style:text-properties officeooo:rsid="000f3038" style:font-name-complex="Arial"/>
    </style:style>
    <style:style style:name="T10" style:family="text">
      <style:text-properties officeooo:rsid="001015a6" style:font-name-complex="Arial"/>
    </style:style>
    <style:style style:name="T11" style:family="text">
      <style:text-properties officeooo:rsid="00166a41" style:font-name-complex="Arial"/>
    </style:style>
    <style:style style:name="T12" style:family="text">
      <style:text-properties officeooo:rsid="001285cd"/>
    </style:style>
    <style:style style:name="T13" style:family="text">
      <style:text-properties officeooo:rsid="0012885d"/>
    </style:style>
    <style:style style:name="T14" style:family="text">
      <style:text-properties style:font-name-complex="Verdana"/>
    </style:style>
    <style:style style:name="T15" style:family="text">
      <style:text-properties officeooo:rsid="000e66e1" style:font-name-complex="Verdana"/>
    </style:style>
    <style:style style:name="T16" style:family="text">
      <style:text-properties officeooo:rsid="000a0d69" style:font-name-complex="Verdana"/>
    </style:style>
    <style:style style:name="T17" style:family="text">
      <style:text-properties officeooo:rsid="000bd281" style:font-name-complex="Verdana"/>
    </style:style>
    <style:style style:name="T18" style:family="text">
      <style:text-properties fo:font-weight="bold" officeooo:rsid="0008a4f3" style:font-weight-asian="bold" style:font-name-complex="Verdana" style:font-weight-complex="bold"/>
    </style:style>
    <style:style style:name="T19" style:family="text">
      <style:text-properties fo:font-weight="bold" officeooo:rsid="000a0d69" style:font-weight-asian="bold" style:font-name-complex="Verdana" style:font-weight-complex="bold"/>
    </style:style>
    <style:style style:name="T20" style:family="text">
      <style:text-properties fo:font-weight="bold" officeooo:rsid="0011a89c" style:font-weight-asian="bold" style:font-name-complex="Verdana" style:font-weight-complex="bold"/>
    </style:style>
    <style:style style:name="T21" style:family="text">
      <style:text-properties fo:font-weight="bold" officeooo:rsid="0009fbfe" style:font-weight-asian="bold" style:font-name-complex="Verdana" style:font-weight-complex="bold"/>
    </style:style>
    <style:style style:name="T22" style:family="text">
      <style:text-properties fo:font-weight="bold" officeooo:rsid="000f3038" style:font-weight-asian="bold" style:font-name-complex="Verdana" style:font-weight-complex="bold"/>
    </style:style>
    <style:style style:name="T23" style:family="text">
      <style:text-properties fo:font-weight="normal" officeooo:rsid="000f9d54" style:font-weight-asian="normal" style:font-name-complex="Verdana" style:font-weight-complex="normal"/>
    </style:style>
    <style:style style:name="T24" style:family="text">
      <style:text-properties fo:font-weight="normal" officeooo:rsid="0009fbfe" style:font-weight-asian="normal" style:font-name-complex="Verdana" style:font-weight-complex="normal"/>
    </style:style>
    <style:style style:name="T25" style:family="text">
      <style:text-properties fo:font-weight="normal" officeooo:rsid="000e62e3" style:font-weight-asian="normal" style:font-name-complex="Verdana" style:font-weight-complex="normal"/>
    </style:style>
    <style:style style:name="T26" style:family="text">
      <style:text-properties fo:font-weight="normal" officeooo:rsid="00104fcf" style:font-weight-asian="normal" style:font-name-complex="Verdana" style:font-weight-complex="normal"/>
    </style:style>
    <style:style style:name="T27" style:family="text">
      <style:text-properties style:text-underline-style="none" fo:font-weight="normal" officeooo:rsid="00eb1d02" style:font-weight-asian="normal" style:font-name-complex="Verdana" style:font-weight-complex="normal"/>
    </style:style>
    <style:style style:name="T28" style:family="text">
      <style:text-properties style:text-underline-style="none" fo:font-weight="normal" officeooo:rsid="000f3038" style:font-weight-asian="normal" style:font-name-complex="Verdana" style:font-weight-complex="normal"/>
    </style:style>
    <style:style style:name="T29" style:family="text">
      <style:text-properties style:text-underline-style="none" fo:font-weight="normal" officeooo:rsid="006336de" style:font-weight-asian="normal" style:font-name-complex="Verdana" style:font-weight-complex="normal"/>
    </style:style>
    <style:style style:name="T30" style:family="text">
      <style:text-properties style:text-underline-style="none" fo:font-weight="normal" officeooo:rsid="00107a69" style:font-weight-asian="normal" style:font-name-complex="Verdana" style:font-weight-complex="normal"/>
    </style:style>
    <style:style style:name="T31" style:family="text">
      <style:text-properties style:text-underline-style="none" fo:font-weight="normal" officeooo:rsid="000cab39" style:font-weight-asian="normal" style:font-name-complex="Arial" style:font-weight-complex="normal"/>
    </style:style>
    <style:style style:name="T32" style:family="text">
      <style:text-properties style:text-underline-style="none" fo:font-weight="normal" officeooo:rsid="000f3038" style:font-weight-asian="normal" style:font-name-complex="Arial" style:font-weight-complex="normal"/>
    </style:style>
    <style:style style:name="T33" style:family="text">
      <style:text-properties style:text-underline-style="none" fo:font-weight="normal" officeooo:rsid="000a8648" style:font-weight-asian="normal" style:font-name-complex="Arial" style:font-weight-complex="normal"/>
    </style:style>
    <style:style style:name="T34" style:family="text">
      <style:text-properties style:text-underline-style="none" fo:font-weight="bold" officeooo:rsid="0008e6d4" style:font-weight-asian="bold" style:font-name-complex="Verdana" style:font-weight-complex="normal"/>
    </style:style>
    <style:style style:name="T35" style:family="text">
      <style:text-properties style:text-underline-style="none" fo:font-weight="bold" officeooo:rsid="00100172" style:font-weight-asian="bold" style:font-name-complex="Verdana" style:font-weight-complex="normal"/>
    </style:style>
    <style:style style:name="T36" style:family="text">
      <style:text-properties officeooo:rsid="000d3bb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eñores Diputadas y Diputados de Santa Fe:</text:p>
      <text:p text:style-name="P11"><text:span text:style-name="T14">La Comisión de Obras y Servicios Públicos ha considerado </text:span><text:span text:style-name="T15">los</text:span><text:span text:style-name="T14"> Proyecto</text:span><text:span text:style-name="T15">s</text:span><text:span text:style-name="T14"> de Comunicación, Expediente</text:span><text:span text:style-name="T15">s</text:span><text:span text:style-name="T14"> </text:span><text:span text:style-name="T18">Nº </text:span><text:span text:style-name="T19">32590-CD-FJV,</text:span><text:span text:style-name="T20"> </text:span><text:span text:style-name="T14">de l</text:span><text:span text:style-name="T16">as</text:span><text:span text:style-name="T14"> diputad</text:span><text:span text:style-name="T16">a</text:span><text:span text:style-name="T17">s </text:span><text:span text:style-name="T16">Patricia CHIALVO , Silvia SIMONCINI y de los diputados </text:span><text:span text:style-name="T17">Héctor</text:span><text:span text:style-name="T16"> CAVALLERO, </text:span><text:span text:style-name="T17">Germán</text:span><text:span text:style-name="T16"> BACARELLA y Roberto MIRABELLA,</text:span><text:span text:style-name="T23"> </text:span><text:span text:style-name="T18">Nº </text:span><text:span text:style-name="T21">3</text:span><text:span text:style-name="T22">3446</text:span><text:span text:style-name="T21">-CD-FSP</text:span><text:span text:style-name="T24"> </text:span><text:span text:style-name="T23">del diputad</text:span><text:span text:style-name="T25">o</text:span><text:span text:style-name="T26"> </text:span><text:span text:style-name="T24">Carlos DEL FRADE, </text:span><text:span text:style-name="T27">por el cual se solicita disponga informar sobre aspectos relacionados con la grave situación que atraviesan las distintas localidades y productores de las zonas aledañas a la Laguna “La Picasa”,</text:span><text:span text:style-name="T28"> explicando el motivo por el cual no se cerraron antes los canales clandestinos que desembocan en dicha laguna</text:span><text:span text:style-name="T29">; </text:span><text:span text:style-name="T30">los que por tratarse de materia afín, se ha dispuesto su tratamiento conjunto;</text:span><text:span text:style-name="T31"> y, por las <text:s/>razones expuestas en los fundamentos, y las que podrá dar el miembro informante, aconseja </text:span><text:span text:style-name="T32">la aprobación del siguiente texto:</text:span></text:p>
      <text:p text:style-name="P9">PROYECTO DE COMUNICACIÓN </text:p>
      <text:p text:style-name="P9"/>
      <text:p text:style-name="P3">La Cámara de Diputados de la Provincia <text:span text:style-name="T3">de Santa Fe</text:span>, vería con agrado que el Poder Ejecutivo a través de <text:span text:style-name="T4">los</text:span> organismo<text:span text:style-name="T4">s</text:span> que corresponda<text:span text:style-name="T4">n</text:span>, <text:span text:style-name="T5">en</text:span> relaci<text:span text:style-name="T6">ó</text:span>n a la grave <text:span text:style-name="T6">situación</text:span> que atraviesa<text:span text:style-name="T6">n</text:span> las distintas localidades y productores de la zona aleda<text:span text:style-name="T6">ñ</text:span>as a la Laguna La Picasa, <text:span text:style-name="T5">informe</text:span>:</text:p>
      <text:p text:style-name="P3"/>
      <text:p text:style-name="P10"><text:tab/>a) nomina de integrantes, personal y maquinaria del Comité de Cuenca <text:tab/>Laguna La Picasa;</text:p>
      <text:p text:style-name="P6"><text:tab/>b) monto asignado y ejecutado al mencionado Comité para el periodo <text:tab/>2008-2017; </text:p>
      <text:p text:style-name="P7"><text:tab/>c) fecha del último convenio firmado por parte del Ministerio de<text:tab/>Infraestructura y Transporte con Comuna o Municipalidad de la zona, a efecto <text:tab/>del mantenimiento de las Alternativas Norte y Sur. Copia de los mismos;</text:p>
      <text:p text:style-name="P4"><text:span text:style-name="T7"><text:tab/>d) e</text:span>stado de las bombas extractoras de la Alternativa Norte y Sur. Capacidad <text:tab/><text:span text:style-name="T6">máxima</text:span> de bombeo, bombeo actual y plan para alcanzar el <text:span text:style-name="T6">máximo</text:span> de <text:tab/><text:span text:style-name="T6">extracción,</text:span></text:p>
      <text:p text:style-name="P4"><text:span text:style-name="T12"><text:tab/>e) detalle de las o</text:span>bras ejecutadas en el periodo 2008 – 2016, en relaci<text:span text:style-name="T6">ó</text:span>n a la <text:tab/><text:span text:style-name="T6">profundización </text:span>del cuenco de <text:span text:style-name="T6">aducción</text:span> de las Alternativas antes mencionada. <text:soft-page-break/><text:tab/>Monto presupuestado, ejecutado y pagado;</text:p>
      <text:p text:style-name="P4"><text:span text:style-name="T7"><text:tab/>e) e</text:span>stado actual de la Alternativa Norte y Sur. Obras de Arte realizadas; <text:tab/><text:span text:style-name="T13">f) empresas a cargo del mantenimiento, c</text:span>osto, <text:span text:style-name="T13">g</text:span>rado de avance <text:span text:style-name="T13">y fe</text:span>cha de <text:tab/>finalizaci<text:span text:style-name="T6">ó</text:span>n;</text:p>
      <text:p text:style-name="P4"><text:span text:style-name="T13"><text:tab/>g) monto presupuestado, plazo de ejecución, fecha de finalización y curva de <text:tab/>inversión del p</text:span>lan de <text:span text:style-name="T6">Ejecución</text:span> de Obras para el a<text:span text:style-name="T6">ño</text:span> 2017<text:span text:style-name="T6">;</text:span></text:p>
      <text:p text:style-name="P6"><text:tab/>h) <text:s/>análisis de procedimientos, llevados a cabo, con el fin de identificar y <text:tab/>cuantificar los canales clandestinos de la zona en los últimos diez años;</text:p>
      <text:p text:style-name="P4"><text:span text:style-name="T10"><text:tab/>i</text:span><text:span text:style-name="T9">) en caso afirmativo, </text:span><text:span text:style-name="T11">medidas implementadas para llevar a cabo </text:span><text:span text:style-name="T9">los <text:tab/>cierres <text:tab/>de los canales clandestinos; y</text:span></text:p>
      <text:p text:style-name="P8"><text:span text:style-name="T10"><text:tab/>j</text:span><text:span text:style-name="T8">) detalle los puntos acordados con los gobiernos de La Pampa y Buenos Aires <text:tab/>en torno al futuro inmediato y mediato de la región.-</text:span></text:p>
      <text:p text:style-name="P5"/>
      <text:p text:style-name="P14">SALA DE COMISIÓN, <text:span text:style-name="T36">30 de agosto de 2017.-</text:span></text:p>
      <text:p text:style-name="P15"><text:span text:style-name="T34">FIRMANTES: </text:span><text:span text:style-name="T35">GREGORET, REUTEMANN, GIUSTINIANI, CAVALLERO y COTELUZZI.</text:span><text:span text:style-name="T33">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68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159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draw:frame draw:style-name="Mfr1" draw:name="Imagen1" text:anchor-type="char" svg:x="13.707cm" svg:y="0.286cm" svg:width="2.069cm" svg:height="1.228cm" draw:z-index="3"><draw:image xlink:href="Pictures/1000000000000123000000AD2DF5C594BE526939.jpg" xlink:type="simple" xlink:show="embed" xlink:actuate="onLoad"/></draw:frame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1T08:15:33.037874972</dc:date>
    <meta:print-date>2017-08-28T11:11:24.329380347</meta:print-date>
    <meta:editing-cycles>46</meta:editing-cycles>
    <meta:editing-duration>PT1H33M21S</meta:editing-duration>
    <meta:generator>LibreOffice/5.0.6.2$Linux_x86 LibreOffice_project/00m0$Build-2</meta:generator>
    <meta:document-statistic meta:table-count="0" meta:image-count="2" meta:object-count="0" meta:page-count="2" meta:paragraph-count="18" meta:word-count="449" meta:character-count="2823" meta:non-whitespace-character-count="2357"/>
  </office:meta>
</office:document-meta>
</file>